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T23" style:parent-style-name="StrongEmphasis" style:family="text">
      <style:text-properties fo:font-weight="normal" style:font-weight-asian="normal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list-style-name="LFO2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justify"/>
    </style:style>
    <style:style style:name="P52" style:parent-style-name="Standard" style:list-style-name="LFO3" style:family="paragraph">
      <style:paragraph-properties fo:text-align="justify"/>
    </style:style>
    <style:style style:name="P53" style:parent-style-name="Standard" style:list-style-name="LFO1" style:family="paragraph">
      <style:paragraph-properties fo:text-align="justify"/>
    </style:style>
    <style:style style:name="P54" style:parent-style-name="Standard" style:list-style-name="LFO1" style:family="paragraph">
      <style:paragraph-properties fo:text-align="justify"/>
    </style:style>
    <style:style style:name="P55" style:parent-style-name="Standard" style:list-style-name="LFO1" style:family="paragraph">
      <style:paragraph-properties fo:text-align="justify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justify"/>
    </style:style>
    <style:style style:name="P59" style:parent-style-name="Standard" style:list-style-name="LFO4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4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Textbody" style:family="paragraph">
      <style:paragraph-properties fo:text-align="end"/>
    </style:style>
    <style:style style:name="P129" style:parent-style-name="Textbody" style:family="paragraph">
      <style:paragraph-properties fo:text-align="end"/>
    </style:style>
    <style:style style:name="P130" style:parent-style-name="Textbody" style:family="paragraph">
      <style:paragraph-properties fo:text-align="end"/>
    </style:style>
    <style:style style:name="P131" style:parent-style-name="Textbody" style:family="paragraph">
      <style:paragraph-properties fo:text-align="center" fo:margin-bottom="0in" fo:line-height="150%"/>
      <style:text-properties fo:font-weight="bold" style:font-weight-asian="bold"/>
    </style:style>
    <style:style style:name="P132" style:parent-style-name="Textbody" style:family="paragraph">
      <style:paragraph-properties fo:text-align="center" fo:margin-bottom="0in" fo:line-height="150%"/>
      <style:text-properties fo:font-weight="bold" style:font-weight-asian="bold"/>
    </style:style>
    <style:style style:name="TableColumn134" style:family="table-column">
      <style:table-column-properties style:column-width="0.4486in"/>
    </style:style>
    <style:style style:name="TableColumn135" style:family="table-column">
      <style:table-column-properties style:column-width="3.3756in"/>
    </style:style>
    <style:style style:name="TableColumn136" style:family="table-column">
      <style:table-column-properties style:column-width="0.8361in"/>
    </style:style>
    <style:style style:name="TableColumn137" style:family="table-column">
      <style:table-column-properties style:column-width="1.8604in"/>
    </style:style>
    <style:style style:name="Table133" style:family="table">
      <style:table-properties style:width="6.5208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ny" style:family="paragraph">
      <style:paragraph-properties fo:text-align="center" fo:margin-top="0.0694in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ny" style:family="paragraph">
      <style:paragraph-properties fo:text-align="center" fo:margin-top="0.0694in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ny" style:family="paragraph">
      <style:paragraph-properties fo:text-align="center" fo:margin-top="0.0694in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ny" style:family="paragraph">
      <style:paragraph-properties fo:text-align="center" fo:margin-top="0.0694in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Row151" style:family="table-row">
      <style:table-row-properties style:min-row-height="0.3569in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ny" style:family="paragraph">
      <style:paragraph-properties fo:text-align="center" fo:margin-top="0.0694in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Normalny" style:family="paragraph">
      <style:paragraph-properties fo:text-align="center" fo:margin-top="0.0694in"/>
    </style:style>
    <style:style style:name="T19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Normalny" style:family="paragraph">
      <style:paragraph-properties fo:text-align="center" fo:margin-top="0.0694in"/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80" style:family="table-row">
      <style:table-row-properties style:min-row-height="0.3152in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ny" style:family="paragraph">
      <style:paragraph-properties fo:text-align="center" fo:margin-top="0.0694in"/>
    </style:style>
    <style:style style:name="T3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338" style:family="table-row">
      <style:table-row-properties style:min-row-height="0.3152in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347" style:family="table-row">
      <style:table-row-properties style:min-row-height="0.3152in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ny" style:family="paragraph">
      <style:paragraph-properties fo:text-align="center" fo:margin-top="0.0694in"/>
    </style:style>
    <style:style style:name="T3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360" style:family="table-row">
      <style:table-row-properties style:min-row-height="0.3152in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378" style:family="table-row">
      <style:table-row-properties style:min-row-height="0.3152in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387" style:family="table-row">
      <style:table-row-properties style:min-row-height="0.3152in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396" style:family="table-row">
      <style:table-row-properties style:min-row-height="0.3152in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ny" style:family="paragraph">
      <style:paragraph-properties fo:text-align="center" fo:margin-top="0.0694in"/>
    </style:style>
    <style:style style:name="T39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409" style:family="table-row">
      <style:table-row-properties style:min-row-height="0.3152in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418" style:family="table-row">
      <style:table-row-properties style:min-row-height="0.3152in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436" style:family="table-row">
      <style:table-row-properties style:min-row-height="0.3152in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445" style:family="table-row">
      <style:table-row-properties style:min-row-height="0.3152in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454" style:family="table-row">
      <style:table-row-properties style:min-row-height="0.3152in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463" style:family="table-row">
      <style:table-row-properties style:min-row-height="0.3152in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P470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UMOWA Nr ………………</text:p>
      <text:p text:style-name="P2"/>
      <text:p text:style-name="P3"/>
      <text:p text:style-name="P4">zawarta w dniu ………………………… w Kobylance</text:p>
      <text:p text:style-name="P5">pomiędzy<text:s/><text:span text:style-name="T6">Gminą Kobylanka,</text:span><text:s/>ul. Szkolna 12, 73-108 Kobylanka</text:p>
      <text:p text:style-name="P7">zwaną dalej Zamawiającym,</text:p>
      <text:p text:style-name="P8">reprezentowaną przez<text:s/><text:span text:style-name="T9">Julitę Pilecką,<text:s/></text:span>Wójta Gminy,</text:p>
      <text:p text:style-name="P10"/>
      <text:p text:style-name="P11"/>
      <text:p text:style-name="P12">a<text:s/><text:span text:style-name="T13">…………………………………………………</text:span></text:p>
      <text:p text:style-name="P14"/>
      <text:p text:style-name="P15">została zawarta<text:s/>umowa następującej treści:</text:p>
      <text:p text:style-name="P16"/>
      <text:p text:style-name="P17">§1</text:p>
      <text:p text:style-name="Standard"/>
      <text:p text:style-name="P18">Zamawiający zleca a Wykonawca przyjmuje do wykonania prace polegające na utrzymaniu zieleni w nieruchomościach stanowiących własność Gminy Kobylanka zwane dalej „przedmiotem umowy”.</text:p>
      <text:p text:style-name="P19"/>
      <text:p text:style-name="P20">§2</text:p>
      <text:p text:style-name="P21"/>
      <text:p text:style-name="P22">Przedmiot umowy obejmuje<text:s/>czynności określone w załączniku nr 1 do umowy na zasadach określonych w niniejszej umowie oraz w Zarządzeniu<text:s/><text:span text:style-name="T23">Nr 16/2015 Wójta Gminy Kobylanka z dnia 10 września 2015 r.</text:span><text:span text:style-name="StrongEmphasis"><text:s/></text:span>w sprawie zasad gospodarowania drewnem pozyskanym z wycinki oraz wywrotów i złomów drzew stanowiących własność Gminy Kobylanka.</text:p>
      <text:p text:style-name="P24"/>
      <text:p text:style-name="P25">§3</text:p>
      <text:p text:style-name="P26"/>
      <text:list text:style-name="LFO1">
        <text:list-item text:start-value="1">
          <text:p text:style-name="P27">Umowę zawiera się na okres od dnia<text:s/>20<text:s/>lutego 2020<text:s/>r. do dnia 31 grudnia 2020<text:s/>r.</text:p>
        </text:list-item>
        <text:list-item>
          <text:p text:style-name="P28">Wykonawca każdorazowo przystąpi do wykonania prac w terminie do 2 dni od dnia wskazania <text:s text:c="31"/>do wykonania przez Zamawiającego prac w terenie, w przypadku prac interwencyjnych (wichury i inne zdarzenia losowe) – do 4 godz. od zgłoszenia telefonicznego.</text:p>
        </text:list-item>
        <text:list-item>
          <text:p text:style-name="P29">Termin wykonania prac wynosi maksymalnie 3 dni robocze.</text:p>
        </text:list-item>
        <text:list-item>
          <text:p text:style-name="P30">Zamawiający ma prawo rozwiązać umowę na skutek niewykonywania lub nienależytego wykonywania umowy - w takim wypadku umowa zostaje rozwiązana z winy Wykonawcy, <text:s text:c="20"/>co skutkuje naliczeniem kary, o której mowa w §<text:s/>8 ust. 1 pkt 3 niniejszej umowy</text:p>
        </text:list-item>
        <text:list-item>
          <text:p text:style-name="P31">Umowa może być rozwiązana z zachowaniem 3 – miesięcznego terminu wypowiedzenia lub <text:s text:c="17"/>za pisemnym porozumieniem Stron.</text:p>
        </text:list-item>
      </text:list>
      <text:p text:style-name="P32"/>
      <text:p text:style-name="P33">§4</text:p>
      <text:p text:style-name="P34"/>
      <text:p text:style-name="P35">Nadzór na prawidłowością realizacji robót z ramienia Zamawiającego sprawować będzie inspektor Marcin Lewicki, tel. 792 77 07 06, z ramienia Wykonawcy ……………………………...</text:p>
      <text:p text:style-name="P36"/>
      <text:p text:style-name="P37">§5</text:p>
      <text:p text:style-name="P38"/>
      <text:p text:style-name="P39">Wykonawca ponosi pełną odpowiedzialność i wszelkie koszty z tytułu strat powstałych w związku <text:s/>z zaistnieniem zdarzeń losowych i nieszczęśliwych wypadków osób trzecich i użytkowników nieruchomości do czasu odbioru ostatecznego robót.</text:p>
      <text:p text:style-name="P40"/>
      <text:p text:style-name="P41">§6</text:p>
      <text:p text:style-name="P42"/>
      <text:soft-page-break/>
      <text:p text:style-name="P43">Ustalenia dotyczące odbioru robót:</text:p>
      <text:p text:style-name="P44">1) zakończenie wykonania robót Wykonawca zgłosi na piśmie lub telefonicznie Zamawiającemu.</text:p>
      <text:p text:style-name="P45">2) Zamawiający zobowiązuje się przystąpić do odbioru ostatecznego wykonani robót w ciągu 2 dni od daty zgłoszenia ich zakończenia.</text:p>
      <text:p text:style-name="P46">3)<text:s/>Zamawiający dokona odbioru z udziałem Wykonawcy.</text:p>
      <text:p text:style-name="P47">4) Zamawiający sporządzi protokół odbioru robót, który zostanie podpisany przez obie strony Umowy.</text:p>
      <text:p text:style-name="P48">5) koszty usuwania wad poniesie Wykonawca.</text:p>
      <text:p text:style-name="P49"/>
      <text:p text:style-name="P50">§7</text:p>
      <text:p text:style-name="P51"/>
      <text:list text:style-name="LFO1">
        <text:list-item text:start-value="1">
          <text:p text:style-name="P52">Wartość wykonanych prac stanowić będzie iloczyn cen<text:s/>zawartych w załączniku do niniejszej umowy i ilości jednostek obmiarowych wykonanych prac potwierdzonych w protokole odbioru robót.</text:p>
        </text:list-item>
        <text:list-item>
          <text:p text:style-name="P53">Za wykonanie przedmiotu umowy strony ustalają całkowite wynagrodzenie do kwoty brutto <text:s text:c="17"/>65<text:s/>000,00 zł; wykonywanie usług powyżej tej kwoty wymaga podpisania aneksu do niniejszej umowy.</text:p>
        </text:list-item>
        <text:list-item>
          <text:p text:style-name="P54">Zamawiający obowiązany jest dokonać zapłaty za wykonanie robót w ciągu 14 dni od daty otrzymania prawidłowo wystawionej faktury.</text:p>
        </text:list-item>
        <text:list-item>
          <text:p text:style-name="P55">W przypadku zakupu przez Wykonawcę drewna pozyskanego w trakcie wykonywania przedmiotu umowy Wykonawca zobowiązany jest dokonać zapłaty za drewno w ciągu 14 dni od daty otrzymania prawidłowo wystawionej faktury.</text:p>
        </text:list-item>
      </text:list>
      <text:p text:style-name="P56"/>
      <text:p text:style-name="P57">§8</text:p>
      <text:p text:style-name="P58"/>
      <text:list text:style-name="LFO4" text:continue-numbering="true">
        <text:list-item>
          <text:p text:style-name="P59">Wykonawca zapłaci Zamawiającemu kary umowne:</text:p>
        </text:list-item>
      </text:list>
      <text:p text:style-name="P60">1) za niedotrzymanie terminu przystąpienia lub<text:s/>wykonania przedmiotu umowy z przyczyn zależnych od Wykonawcy – w wysokości 150,00 zł za każdy dzień zwłoki ponad terminy określone w §3 ust. 2 i ust. 3 niniejszej umowy</text:p>
      <text:p text:style-name="P61">2) za usunięcie wad stwierdzonych w trakcie odbioru – w wysokości 50,00 zł za każdy dzień wykonywania prac zmierzających do usunięcia wad</text:p>
      <text:p text:style-name="P62">3) za odstąpienie od umowy z przyczyn zależnych od Wykonawcy – w wysokości 5 000,00 zł.</text:p>
      <text:list text:style-name="LFO4" text:continue-numbering="true">
        <text:list-item>
          <text:p text:style-name="P63">Wykonawca wyraża zgodę na potrącenie kar umownych z należnego mu wynagrodzenia <text:s text:c="24"/>za wykonane prace.</text:p>
        </text:list-item>
      </text:list>
      <text:p text:style-name="P64"/>
      <text:p text:style-name="P65">§9</text:p>
      <text:p text:style-name="P66"/>
      <text:p text:style-name="P67">Wszelkie zmiany i uzgodnienia treści Umowy mogą być dokonywane wyłącznie za zgodą obu stron – pisemnie pod rygorem nieważności.</text:p>
      <text:p text:style-name="P68">§10</text:p>
      <text:p text:style-name="P69"/>
      <text:p text:style-name="P70">Wszelkie spory wynikłe z realizacji Umowy będą rozstrzygane przez Sąd Rejonowy właściwy dla siedziby Zamawiającego.</text:p>
      <text:p text:style-name="P71"/>
      <text:p text:style-name="P72">§11</text:p>
      <text:p text:style-name="P73"/>
      <text:p text:style-name="P74">W sprawach nieuregulowanych niniejszą Umową mają zastosowanie przepisy Kodeksu cywilnego.</text:p>
      <text:p text:style-name="P75"/>
      <text:p text:style-name="P76">§12</text:p>
      <text:p text:style-name="P77"/>
      <text:p text:style-name="P78">Umowę wykonano w trzech jednobrzmiących egzemplarzach – w tym jeden dla Wykonawcy.</text:p>
      <text:p text:style-name="P79"/>
      <text:p text:style-name="P80"/>
      <text:p text:style-name="P81"/>
      <text:p text:style-name="P82">Załącznik do umowy:</text:p>
      <text:p text:style-name="P83">1. Cennik prac stanowiących<text:s/>przedmiot umowy</text:p>
      <text:p text:style-name="P84"/>
      <text:p text:style-name="P85"/>
      <text:p text:style-name="P86"/>
      <text:p text:style-name="P87">ZAMAWIAJĄCY<text:tab/><text:tab/><text:tab/><text:tab/><text:tab/><text:tab/><text:tab/><text:s text:c="10"/><text:tab/><text:tab/><text:s text:c="2"/>WYKONAWCA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Załącznik nr 1 do umowy nr …………………………………………</text:p>
      <text:p text:style-name="P131">Cennik prac</text:p>
      <text:p text:style-name="P132">związanych z utrzymywaniem zadrzewień i zakrzewień<text:s/>na terenie Gminy Kobylanka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Lp.</text:span></text:p>
          </table:table-cell>
          <table:table-cell table:style-name="TableCell142">
            <text:p text:style-name="P143"><text:span text:style-name="T144">Zakres prac</text:span></text:p>
          </table:table-cell>
          <table:table-cell table:style-name="TableCell145">
            <text:p text:style-name="P146"><text:span text:style-name="T147">Jednostka miary</text:span></text:p>
          </table:table-cell>
          <table:table-cell table:style-name="TableCell148">
            <text:p text:style-name="P149"><text:span text:style-name="T150">Cenna netto/brutto/jednostkę</text:span></text:p>
          </table:table-cell>
        </table:table-row>
        <table:table-row table:style-name="TableRow151">
          <table:table-cell table:style-name="TableCell152" table:number-columns-spanned="4">
            <text:p text:style-name="P153"><text:span text:style-name="T154">Wycinka drzewa przy użyciu podnośnika, utylizacja gałęzi i liści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średnica od 21 cm do 60 cm</text:p>
          </table:table-cell>
          <table:table-cell table:style-name="TableCell160">
            <text:p text:style-name="P161">szt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średnica od 61 cm do 90 cm</text:p>
          </table:table-cell>
          <table:table-cell table:style-name="TableCell169">
            <text:p text:style-name="P170">szt.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średnica od 91 cm do 120 cm</text:p>
          </table:table-cell>
          <table:table-cell table:style-name="TableCell178">
            <text:p text:style-name="P179">szt.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średnica pow. 120 cm</text:p>
          </table:table-cell>
          <table:table-cell table:style-name="TableCell187">
            <text:p text:style-name="P188">szt.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<text:span text:style-name="T194">Wycinka drzewa bez użycia podnośnika, utylizacja gałęzi i liści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średnica do 20 cm</text:p>
          </table:table-cell>
          <table:table-cell table:style-name="TableCell200">
            <text:p text:style-name="P201">szt.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>średnica do 20 cm<text:s/>- pow. 5 szt. w jednej lokalizacji</text:p>
          </table:table-cell>
          <table:table-cell table:style-name="TableCell209">
            <text:p text:style-name="P210">szt.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>średnica od 21 cm do 60 cm</text:p>
          </table:table-cell>
          <table:table-cell table:style-name="TableCell218">
            <text:p text:style-name="P219">szt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średnica<text:s/>od 21 cm do 60 cm<text:s/>-<text:s/>pow.<text:s/>5<text:s/>szt. w jednej lokalizacji</text:p>
          </table:table-cell>
          <table:table-cell table:style-name="TableCell227">
            <text:p text:style-name="P228">szt.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>średnica od 61 cm do 90 cm</text:p>
          </table:table-cell>
          <table:table-cell table:style-name="TableCell236">
            <text:p text:style-name="P237">szt.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średnica<text:s/>od 61 cm do 90 cm<text:s/>-<text:s/>pow.<text:s/>5<text:s/>szt. w jednej lokalizacji</text:p>
          </table:table-cell>
          <table:table-cell table:style-name="TableCell245">
            <text:p text:style-name="P246">szt.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średnica pow. 90 cm</text:p>
          </table:table-cell>
          <table:table-cell table:style-name="TableCell254">
            <text:p text:style-name="P255">szt.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średnica<text:s/>pow. 90 cm -<text:s/>pow.<text:s/>5<text:s/>szt. w jednej lokalizacji</text:p>
          </table:table-cell>
          <table:table-cell table:style-name="TableCell263">
            <text:p text:style-name="P264">szt.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><text:span text:style-name="T270">Uprzątnięcie wiatrołomu i złomu drzewa, utylizacja gałęzi i liści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13</text:p>
          </table:table-cell>
          <table:table-cell table:style-name="TableCell274">
            <text:p text:style-name="P275">średnica do 20 cm</text:p>
          </table:table-cell>
          <table:table-cell table:style-name="TableCell276">
            <text:p text:style-name="P277">szt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4</text:p>
          </table:table-cell>
          <table:table-cell table:style-name="TableCell283">
            <text:p text:style-name="P284">średnica od 21 cm do 60 cm</text:p>
          </table:table-cell>
          <table:table-cell table:style-name="TableCell285">
            <text:p text:style-name="P286">szt.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>średnica od 61 cm do 90 cm</text:p>
          </table:table-cell>
          <table:table-cell table:style-name="TableCell294">
            <text:p text:style-name="P295">szt.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6</text:p>
          </table:table-cell>
          <table:table-cell table:style-name="TableCell301">
            <text:p text:style-name="P302">średnica pow. 90 cm</text:p>
          </table:table-cell>
          <table:table-cell table:style-name="TableCell303">
            <text:p text:style-name="P304">szt.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4">
            <text:p text:style-name="P309"><text:span text:style-name="T310">Frezowanie pnia drzewa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17</text:p>
          </table:table-cell>
          <table:table-cell table:style-name="TableCell314">
            <text:p text:style-name="P315">średnica do 20 cm</text:p>
          </table:table-cell>
          <table:table-cell table:style-name="TableCell316">
            <text:p text:style-name="P317">szt.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8</text:p>
          </table:table-cell>
          <table:table-cell table:style-name="TableCell323">
            <text:p text:style-name="P324">średnica od 21 cm do 60 cm</text:p>
          </table:table-cell>
          <table:table-cell table:style-name="TableCell325">
            <text:p text:style-name="P326">szt.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9</text:p>
          </table:table-cell>
          <table:table-cell table:style-name="TableCell332">
            <text:p text:style-name="P333">średnica od 61 cm do 90 cm</text:p>
          </table:table-cell>
          <table:table-cell table:style-name="TableCell334">
            <text:p text:style-name="P335">szt.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0</text:p>
          </table:table-cell>
          <table:table-cell table:style-name="TableCell341">
            <text:p text:style-name="P342">średnica od 91 cm do 120 cm</text:p>
          </table:table-cell>
          <table:table-cell table:style-name="TableCell343">
            <text:p text:style-name="P344">szt.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1</text:p>
          </table:table-cell>
          <table:table-cell table:style-name="TableCell350">
            <text:p text:style-name="P351">średnica pow. 120 cm</text:p>
          </table:table-cell>
          <table:table-cell table:style-name="TableCell352">
            <text:p text:style-name="P353">szt.</text:p>
          </table:table-cell>
          <table:table-cell table:style-name="TableCell354">
            <text:p text:style-name="P355"/>
          </table:table-cell>
        </table:table-row>
        <text:soft-page-break/>
        <table:table-row table:style-name="TableRow356">
          <table:table-cell table:style-name="TableCell357" table:number-columns-spanned="4">
            <text:p text:style-name="P358"><text:span text:style-name="T359">Przycinka drzewa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22</text:p>
          </table:table-cell>
          <table:table-cell table:style-name="TableCell363">
            <text:p text:style-name="P364">cięcia odrostów przyziemnych, utylizacja gałęzi i liści</text:p>
          </table:table-cell>
          <table:table-cell table:style-name="TableCell365">
            <text:p text:style-name="P366">szt.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3</text:p>
          </table:table-cell>
          <table:table-cell table:style-name="TableCell372">
            <text:p text:style-name="P373">cięcia techniczne (skrajnia drogi), utylizacja gałęzi<text:s text:c="20"/><text:s/>i liści</text:p>
          </table:table-cell>
          <table:table-cell table:style-name="TableCell374">
            <text:p text:style-name="P375">szt.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4</text:p>
          </table:table-cell>
          <table:table-cell table:style-name="TableCell381">
            <text:p text:style-name="P382">cięcia sanitarne (usuwanie posuszu, gałęzi złamanych), utylizacja gałęzi i liści</text:p>
          </table:table-cell>
          <table:table-cell table:style-name="TableCell383">
            <text:p text:style-name="P384">szt.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5</text:p>
          </table:table-cell>
          <table:table-cell table:style-name="TableCell390">
            <text:p text:style-name="P391">cięcia pielęgnacyjne (formowanie, rozgęszczanie, prześwietlanie), utylizacja gałęzi i liści</text:p>
          </table:table-cell>
          <table:table-cell table:style-name="TableCell392">
            <text:p text:style-name="P393">szt.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4">
            <text:p text:style-name="P398"><text:span text:style-name="T399">Pozostałe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26</text:p>
          </table:table-cell>
          <table:table-cell table:style-name="TableCell403">
            <text:p text:style-name="P404">wycinka krzewów z utylizacją</text:p>
          </table:table-cell>
          <table:table-cell table:style-name="TableCell405">
            <text:p text:style-name="P406">m²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7</text:p>
          </table:table-cell>
          <table:table-cell table:style-name="TableCell412">
            <text:p text:style-name="P413">usuwanie i utylizacja pojedynczych gałęzi drzew połamanych w wyniku niekorzystnych warunków atmosferycznych</text:p>
          </table:table-cell>
          <table:table-cell table:style-name="TableCell414">
            <text:p text:style-name="P415">mp.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8</text:p>
          </table:table-cell>
          <table:table-cell table:style-name="TableCell421">
            <text:p text:style-name="P422">przesadzenie drzewa średnica do 10 cm</text:p>
          </table:table-cell>
          <table:table-cell table:style-name="TableCell423">
            <text:p text:style-name="P424">szt.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9</text:p>
          </table:table-cell>
          <table:table-cell table:style-name="TableCell430">
            <text:p text:style-name="P431">przesadzenie drzewa średnica od 11 cm do 20 cm</text:p>
          </table:table-cell>
          <table:table-cell table:style-name="TableCell432">
            <text:p text:style-name="P433">szt.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30</text:p>
          </table:table-cell>
          <table:table-cell table:style-name="TableCell439">
            <text:p text:style-name="P440">pocięcie drewna na klocki</text:p>
          </table:table-cell>
          <table:table-cell table:style-name="TableCell441">
            <text:p text:style-name="P442">m³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1</text:p>
          </table:table-cell>
          <table:table-cell table:style-name="TableCell448">
            <text:p text:style-name="P449">transport pozyskanego drewna wraz z załadunkiem<text:s text:c="18"/><text:s/>i rozładunkiem pod wskazany adres na odległość<text:s/><text:s text:c="21"/>do 3 km</text:p>
          </table:table-cell>
          <table:table-cell table:style-name="TableCell450">
            <text:p text:style-name="P451">m³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2</text:p>
          </table:table-cell>
          <table:table-cell table:style-name="TableCell457">
            <text:p text:style-name="P458">dopłata za każdy dodatkowy kilometr</text:p>
          </table:table-cell>
          <table:table-cell table:style-name="TableCell459">
            <text:p text:style-name="P460">m³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3</text:p>
          </table:table-cell>
          <table:table-cell table:style-name="TableCell466" table:number-columns-spanned="2">
            <text:p text:style-name="P467">Średnia cena z poz. 1 - 31</text:p>
          </table:table-cell>
          <table:covered-table-cell/>
          <table:table-cell table:style-name="TableCell468">
            <text:p text:style-name="P469"/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FootnoteSymbol" style:display-name="Footnote Symbol" style:family="text"/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ewicki</meta:initial-creator>
    <dc:creator>mlewicki</dc:creator>
    <meta:creation-date>2020-02-12T10:15:00Z</meta:creation-date>
    <dc:date>2020-02-12T10:15:00Z</dc:date>
    <meta:print-date>2017-11-02T14:5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935" meta:character-count="6532" meta:row-count="46" meta:non-whitespace-character-count="5610"/>
  </office:meta>
</office:document-meta>
</file>